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090001</text:p>
          </table:table-cell>
          <table:table-cell table:style-name="TableCell">
            <text:p>2025-04-09</text:p>
          </table:table-cell>
          <table:table-cell table:style-name="TableCell">
            <text:p>13</text:p>
          </table:table-cell>
          <table:table-cell table:style-name="TableCell">
            <text:p>CONTRATACAO DE EMPRESA ESPECIALIZADA NA PRESTACAO SERVICOS TECNICOS EM  GRAVACAO E TRASMISSAO EM TEMPO REAL POR STREMING AUDIO E VIDEO ATRAVES DE CONEXAO COM INTERNET DAS SESSOES ORDINARIAS EXTRAORDINARIAS , BEM COMO PRODUCAO DE VIDEO MATERIA, ARMAZENAMENTO DO ARQUIVO, TRANSFORMACAO/ CONVERSAO E PUBLICACAO PARA AS REDES SOCIAIS, E DESENVOLVIMENTO DE MARKETING DIGITAL PARA GERENCIAMENTO E MONITORAMENTO DAS MIDIAS  SOCIAIS INSTITUCIONAIS JUNTO AO PODER LEGISLATIVO MUNICIPAL DE PALMACIA.</text:p>
          </table:table-cell>
        </table:table-row>
        <table:table-row>
          <table:table-cell table:style-name="TableCell">
            <text:p>202504040001</text:p>
          </table:table-cell>
          <table:table-cell table:style-name="TableCell">
            <text:p>2025-04-04</text:p>
          </table:table-cell>
          <table:table-cell table:style-name="TableCell">
            <text:p>17</text:p>
          </table:table-cell>
          <table:table-cell table:style-name="TableCell">
            <text:p>CONTRATAÇÃO DE EMPRESA ESPECIALIZADA EM SERVIÇOS DE CONSULTORIA E ASSESSORIA PARA ACOMPANHAMENTO E REGISTRO MENSAL DA QUARTA FASE DO E-SOCIAL COMPREENDENDO A ELABORAÇÃO DOS DOCUMENTOS DE SAÚDE E SEGURANÇA DO TRABALHO - SST (LTCAT) E ENVIO DOS EVENTOS S-2210 (CAT) E S-2240 (AGENTES NOCIVOS) NO AMBIENTE DO E-SOCIAL, JUNTO A CÂMARA MUNICIPAL DE PALMACIA/CEARÁ, DE ACORDO COM ESPECIFICAÇÕES</text:p>
          </table:table-cell>
        </table:table-row>
        <table:table-row>
          <table:table-cell table:style-name="TableCell">
            <text:p>202503240001</text:p>
          </table:table-cell>
          <table:table-cell table:style-name="TableCell">
            <text:p>2025-03-24</text:p>
          </table:table-cell>
          <table:table-cell table:style-name="TableCell">
            <text:p>5</text:p>
          </table:table-cell>
          <table:table-cell table:style-name="TableCell">
            <text:p>CONTRATAÇÃO DE PESSOA JURÍDICA ESPECIALIZADA PARA A PRESTAÇÃO DE SERVIÇOS NA EXECUÇÃO DA ESCRITURAÇÃO CONTÁBIL TRIBUTÁRIA AO CUMPRIMENTO DAS OBRIGAÇÕES DA INSTRUÇÃO NORMATIVA RFB Nº 2.043, DE 2021, QUE DISPÕE SOBRE A ESCRITURAÇÃO FISCAL DIGITAL DE RETENÇÕES E OUTRAS INFORMAÇÕES FISCAIS (EFD-REINF), CONFORME CONDIÇÕES, QUANTIDADES E EXIGÊNCIAS ESTABELECIDAS, JUNTO A CÂMARA MUNICIPAL DE PALMACIA - CE.</text:p>
          </table:table-cell>
        </table:table-row>
        <table:table-row>
          <table:table-cell table:style-name="TableCell">
            <text:p>202503180001</text:p>
          </table:table-cell>
          <table:table-cell table:style-name="TableCell">
            <text:p>2025-03-18</text:p>
          </table:table-cell>
          <table:table-cell table:style-name="TableCell">
            <text:p>15</text:p>
          </table:table-cell>
          <table:table-cell table:style-name="TableCell">
            <text:p>LOCAÇÃO DE IMOVEL DESTINADO AO FUNCIONAMENTO DO ALMOXARIFADO/ARQUIVO PERMANENTE DA CÂMARA MUNICIPAL DE PALMÁCIA.</text:p>
          </table:table-cell>
        </table:table-row>
        <table:table-row>
          <table:table-cell table:style-name="TableCell">
            <text:p>202503140002</text:p>
          </table:table-cell>
          <table:table-cell table:style-name="TableCell">
            <text:p>2025-03-14</text:p>
          </table:table-cell>
          <table:table-cell table:style-name="TableCell">
            <text:p>12</text:p>
          </table:table-cell>
          <table:table-cell table:style-name="TableCell">
            <text:p>CONTRATAÇÃO DOS SERVIÇOS DE LICENÇA DE USO SISTEMAS INFORMATIZADOS DE CONTABILIDADE PUBLICA E LICITAÇÃO PARA ATENDER AS NECESSIDADES DA CÂMARA MUNICIPAL DE PALMACIA/ CE</text:p>
          </table:table-cell>
        </table:table-row>
        <table:table-row>
          <table:table-cell table:style-name="TableCell">
            <text:p>202503140001</text:p>
          </table:table-cell>
          <table:table-cell table:style-name="TableCell">
            <text:p>2025-03-14</text:p>
          </table:table-cell>
          <table:table-cell table:style-name="TableCell">
            <text:p>16</text:p>
          </table:table-cell>
          <table:table-cell table:style-name="TableCell">
            <text:p>PRESTAÇÃO DE SERVIÇOS DE CONSULTORIA TÉCNICA E APOIO ADMINISTRATIVO AO SETOR PLANEJAMENTO, COMPRAS E CONTRATAÇÃO NA ELABORAÇÃO DO PCA – PLANO DE CONTRATAÇÃO ANUAL, JUNTO À CÂMARA MUNICIPAL DE PALMACIA-CE.</text:p>
          </table:table-cell>
        </table:table-row>
        <table:table-row>
          <table:table-cell table:style-name="TableCell">
            <text:p>202502280001</text:p>
          </table:table-cell>
          <table:table-cell table:style-name="TableCell">
            <text:p>2025-02-28</text:p>
          </table:table-cell>
          <table:table-cell table:style-name="TableCell">
            <text:p>13</text:p>
          </table:table-cell>
          <table:table-cell table:style-name="TableCell">
            <text:p>PRESTAÇÃO DE SERVIÇOS COM REALIZAÇÃO DE DIGITALIZAÇÃO DOS DOCUMENTOS COMPROBATÓRIOS DE DESPESAS, CONTRATOS, LICITAÇÕES, ATOS ADMINISTRATIVOS DO EXERCÍCIO CORRENTE EM PROVEITO DA CÂMARA MUNICIPAL DE PALMACIA.</text:p>
          </table:table-cell>
        </table:table-row>
        <table:table-row>
          <table:table-cell table:style-name="TableCell">
            <text:p>202502270001</text:p>
          </table:table-cell>
          <table:table-cell table:style-name="TableCell">
            <text:p>2025-02-27</text:p>
          </table:table-cell>
          <table:table-cell table:style-name="TableCell">
            <text:p>14</text:p>
          </table:table-cell>
          <table:table-cell table:style-name="TableCell">
            <text:p>CONTRATAÇÃO DE EMPRESA PARA PRESTAÇÃO DE SERVICOS TECNICOS ADMINISTRATIVOS E FINANCEIROS COM ORGANIZACAO ACOMPANHAMENTO ORIENTACAO E IMPLANTACAO DE ROTINAS E PROCEDIMENTOS OPERACIONAIS NO FLUXO DAS DESPESAS DE ACORDO COM SUAS FASES ESTABELECIDAS PELA LEI 4.320/64, JUNTO A CAMARA MUNICIPAL DE PALMACIA</text:p>
          </table:table-cell>
        </table:table-row>
        <table:table-row>
          <table:table-cell table:style-name="TableCell">
            <text:p>202502180001</text:p>
          </table:table-cell>
          <table:table-cell table:style-name="TableCell">
            <text:p>2025-02-18</text:p>
          </table:table-cell>
          <table:table-cell table:style-name="TableCell">
            <text:p>11</text:p>
          </table:table-cell>
          <table:table-cell table:style-name="TableCell">
            <text:p>Prestação de serviços com consultoria técnica administrativa para assistir e subsidiar os fiscais de contratos e representantes da administração, nos termos do art. 117, da Lei Federal de nº 14.133 de 01 de abril de 2021, junto Poder Legislativo de Palmacia/CE</text:p>
          </table:table-cell>
        </table:table-row>
        <table:table-row>
          <table:table-cell table:style-name="TableCell">
            <text:p>202502140001</text:p>
          </table:table-cell>
          <table:table-cell table:style-name="TableCell">
            <text:p>2025-02-14</text:p>
          </table:table-cell>
          <table:table-cell table:style-name="TableCell">
            <text:p>10</text:p>
          </table:table-cell>
          <table:table-cell table:style-name="TableCell">
            <text:p>PRESTAÇÃO DE SERVIÇOS DE LOCAÇÃO DE EQUIPAMENTOS DE INFORMATICA DE INTERESSE DA CAMARA MUNICIPAL DE PALMACIA/CE.</text:p>
          </table:table-cell>
        </table:table-row>
        <table:table-row>
          <table:table-cell table:style-name="TableCell">
            <text:p>202502130001</text:p>
          </table:table-cell>
          <table:table-cell table:style-name="TableCell">
            <text:p>2025-02-13</text:p>
          </table:table-cell>
          <table:table-cell table:style-name="TableCell">
            <text:p>12</text:p>
          </table:table-cell>
          <table:table-cell table:style-name="TableCell">
            <text:p>CONTRATAÇÃO DOS SERVIÇOS DE LICENÇA DE USO  SISTEMAS INFORMATIZADOS DE , ALMOXARIFADO, PATRIMÔNIO, E PORTAL TRANSPARENCIA, CONTROLE COMBUSTIVEL (FROTA) PARA ATENDER AS NECESSIDADES DA CÂMARA MUNICIPAL DE PALMACIA/ CE</text:p>
          </table:table-cell>
        </table:table-row>
        <table:table-row>
          <table:table-cell table:style-name="TableCell">
            <text:p>202502100002</text:p>
          </table:table-cell>
          <table:table-cell table:style-name="TableCell">
            <text:p>2025-02-10</text:p>
          </table:table-cell>
          <table:table-cell table:style-name="TableCell">
            <text:p>8</text:p>
          </table:table-cell>
          <table:table-cell table:style-name="TableCell">
            <text:p>SERVIÇOS DE LICENÇA DE USO DE SISTEMAS INFORMATIZADOS DE FOLHA DE PAGAMENTO, PARA ATENDER AS NECESSIDADES DA CÂMARA MUNICIPAL DE PALMACIA / CE</text:p>
          </table:table-cell>
        </table:table-row>
        <table:table-row>
          <table:table-cell table:style-name="TableCell">
            <text:p>202502100001</text:p>
          </table:table-cell>
          <table:table-cell table:style-name="TableCell">
            <text:p>2025-02-10</text:p>
          </table:table-cell>
          <table:table-cell table:style-name="TableCell">
            <text:p>9</text:p>
          </table:table-cell>
          <table:table-cell table:style-name="TableCell">
            <text:p>Contratação de serviços especializados em tecnologia para locação de sistemas de acesso remoto para atender as necessidades da câmara municipal de palmacia/ce</text:p>
          </table:table-cell>
        </table:table-row>
        <table:table-row>
          <table:table-cell table:style-name="TableCell">
            <text:p>202501300004</text:p>
          </table:table-cell>
          <table:table-cell table:style-name="TableCell">
            <text:p>2025-01-30</text:p>
          </table:table-cell>
          <table:table-cell table:style-name="TableCell">
            <text:p>5</text:p>
          </table:table-cell>
          <table:table-cell table:style-name="TableCell">
            <text:p>CONTRATAÇÃO DE PESSOA JURÍDICA PARA PRESTAÇÃO DE SERVIÇOS DE ASSESSORIA
ADMINISTRATIVA NA ÁREA DE RECURSOS HUMANOS, VISANDO ATENDER AS
NECESSIDADES ADMINISTRATIVAS DA CÂMARA MUNICIPAL DE PALMACIA -CEARÁ</text:p>
          </table:table-cell>
        </table:table-row>
        <table:table-row>
          <table:table-cell table:style-name="TableCell">
            <text:p>202501300001</text:p>
          </table:table-cell>
          <table:table-cell table:style-name="TableCell">
            <text:p>2025-01-30</text:p>
          </table:table-cell>
          <table:table-cell table:style-name="TableCell">
            <text:p>3</text:p>
          </table:table-cell>
          <table:table-cell table:style-name="TableCell">
            <text:p>AQUISIÇÃO DE COMBUSTÍVEL DESTINADO AOS VEÍCULOS VINCULADOS AO PODER LEGISLATIVO MUNICIPAL DE PALMACIA.</text:p>
          </table:table-cell>
        </table:table-row>
        <table:table-row>
          <table:table-cell table:style-name="TableCell">
            <text:p>202501290002</text:p>
          </table:table-cell>
          <table:table-cell table:style-name="TableCell">
            <text:p>2025-01-29</text:p>
          </table:table-cell>
          <table:table-cell table:style-name="TableCell">
            <text:p>6</text:p>
          </table:table-cell>
          <table:table-cell table:style-name="TableCell">
            <text:p>CONTRATAÇÃO DE PESSOA JURÍDICA PARA A PRESTAÇÃO DE SERVIÇOS TÉCNICOS
PROFISSIONAIS ESPECIALIZADOS DE ASSESSORIA E CONSULTORIA EM CONTROLE
INTERNO, JUNTO A CÂMARA MUNICIPAL DE PALMACIA -CEARÁ</text:p>
          </table:table-cell>
        </table:table-row>
        <table:table-row>
          <table:table-cell table:style-name="TableCell">
            <text:p>202501290001</text:p>
          </table:table-cell>
          <table:table-cell table:style-name="TableCell">
            <text:p>2025-01-29</text:p>
          </table:table-cell>
          <table:table-cell table:style-name="TableCell">
            <text:p>4</text:p>
          </table:table-cell>
          <table:table-cell table:style-name="TableCell">
            <text:p>SERVIÇO TÉCNICO ESPECIALIZADO EM ASSESSORIA E CONSULTORIA ADMINISTRATIVA EM LICITAÇÕES E CONTRATOS  JUNTO AO PODER LEGISLATIVO MUNICIPAL DE PALMACIA.</text:p>
          </table:table-cell>
        </table:table-row>
        <table:table-row>
          <table:table-cell table:style-name="TableCell">
            <text:p>202501170001</text:p>
          </table:table-cell>
          <table:table-cell table:style-name="TableCell">
            <text:p>2025-01-17</text:p>
          </table:table-cell>
          <table:table-cell table:style-name="TableCell">
            <text:p>7</text:p>
          </table:table-cell>
          <table:table-cell table:style-name="TableCell">
            <text:p>Serviços técnicos especializados de natureza predominantemente intelectual mediante empresa de notória especialização em assessoria e consultoria contábil pública e deverão contemplar as atividades de registros dos procedimentos Contábeis Orçamentários, Procedimentos Contábeis Patrimoniais, Procedimentos Contábeis Específicos, Plano de Contas Aplicado ao Setor Público e Demonstrações Contábeis Aplicadas ao Setor Público, bem como Aspectos Fiscais da Contabilidade Aplicada ao Setor Público, ao poder legislativo municipal de Palmacia.</text:p>
          </table:table-cell>
        </table:table-row>
        <table:table-row>
          <table:table-cell table:style-name="TableCell">
            <text:p>2025010901</text:p>
          </table:table-cell>
          <table:table-cell table:style-name="TableCell">
            <text:p>2025-01-09</text:p>
          </table:table-cell>
          <table:table-cell table:style-name="TableCell">
            <text:p>2</text:p>
          </table:table-cell>
          <table:table-cell table:style-name="TableCell">
            <text:p>Serviço especializados de Assessoria e consultoria jurídica, visando atender as necessidades jurídicas e institucionais do poder legislativo municipal de Palmácia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