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</text:p>
          </table:table-cell>
          <table:table-cell table:style-name="TableCell">
            <text:p>2019-03-22</text:p>
          </table:table-cell>
          <table:table-cell table:style-name="TableCell">
            <text:p>6</text:p>
          </table:table-cell>
          <table:table-cell table:style-name="TableCell">
            <text:p>DISPÕE SOBRE A CONCESSÃO DE DIÁRIAS DE VIAGENS PARA O PRESIDENTE, OS VEREADORES E SERVIDORES, A SERVIÇO DA CÂMARA MUNICIPAL DE PALMÁCIA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8</text:p>
          </table:table-cell>
          <table:table-cell table:style-name="TableCell">
            <text:p>2008-05-13</text:p>
          </table:table-cell>
          <table:table-cell table:style-name="TableCell">
            <text:p>5</text:p>
          </table:table-cell>
          <table:table-cell table:style-name="TableCell">
            <text:p>Lei Orgânica do Município de Palmá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1996</text:p>
          </table:table-cell>
          <table:table-cell table:style-name="TableCell">
            <text:p>1996-12-16</text:p>
          </table:table-cell>
          <table:table-cell table:style-name="TableCell">
            <text:p>6</text:p>
          </table:table-cell>
          <table:table-cell table:style-name="TableCell">
            <text:p>Regimento Interno da Câmara Municipal de  Palmá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